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03cm" fo:margin-left="-0.912cm" table:align="left" style:writing-mode="lr-tb"/>
    </style:style>
    <style:style style:name="Tableau1.A" style:family="table-column">
      <style:table-column-properties style:column-width="2.45cm"/>
    </style:style>
    <style:style style:name="Tableau1.B" style:family="table-column">
      <style:table-column-properties style:column-width="1.75cm"/>
    </style:style>
    <style:style style:name="Tableau1.D" style:family="table-column">
      <style:table-column-properties style:column-width="1.538cm"/>
    </style:style>
    <style:style style:name="Tableau1.E" style:family="table-column">
      <style:table-column-properties style:column-width="2.117cm"/>
    </style:style>
    <style:style style:name="Tableau1.F" style:family="table-column">
      <style:table-column-properties style:column-width="1.984cm"/>
    </style:style>
    <style:style style:name="Tableau1.G" style:family="table-column">
      <style:table-column-properties style:column-width="2.302cm"/>
    </style:style>
    <style:style style:name="Tableau1.H" style:family="table-column">
      <style:table-column-properties style:column-width="4.3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text-properties fo:color="#000000" style:font-name="Tahoma" fo:font-size="12pt" style:font-size-asian="12pt" style:font-name-complex="Tahoma1" style:font-size-complex="12pt"/>
    </style:style>
    <style:style style:name="P3" style:family="paragraph" style:parent-style-name="Standard">
      <style:text-properties fo:color="#000000" style:font-name="Tahoma" fo:font-size="12pt" officeooo:paragraph-rsid="0007cdbb" style:font-size-asian="12pt" style:font-name-complex="Tahoma1" style:font-size-complex="12pt"/>
    </style:style>
    <style:style style:name="P4" style:family="paragraph" style:parent-style-name="Standard">
      <style:text-properties fo:color="#000000" style:font-name="Tahoma" fo:font-size="12pt" style:text-underline-style="solid" style:text-underline-width="auto" style:text-underline-color="font-color" style:font-size-asian="12pt" style:font-name-complex="Tahoma1" style:font-size-complex="12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212cm" fo:border="0.51pt solid #00000a"/>
      <style:text-properties fo:color="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212cm" fo:border="0.51pt solid #00000a"/>
      <style:text-properties fo:color="#000000" style:font-name="Tahoma" style:font-name-complex="Tahoma1"/>
    </style:style>
    <style:style style:name="P7" style:family="paragraph" style:parent-style-name="Table_20_Contents">
      <style:text-properties style:font-name="Tahoma" fo:font-size="12pt" style:font-size-asian="12pt" style:font-name-complex="Tahoma1" style:font-size-complex="12pt"/>
    </style:style>
    <style:style style:name="P8" style:family="paragraph" style:parent-style-name="Table_20_Contents">
      <style:text-properties style:font-name="Tahoma" fo:font-size="12pt" officeooo:rsid="00050eb5" officeooo:paragraph-rsid="00050eb5" style:font-size-asian="12pt" style:font-name-complex="Tahoma1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2pt" officeooo:rsid="00050eb5" officeooo:paragraph-rsid="00050eb5" style:font-size-asian="12pt" style:font-name-complex="Tahoma1" style:font-size-complex="12pt"/>
    </style:style>
    <style:style style:name="P10" style:family="paragraph" style:parent-style-name="Table_20_Contents">
      <style:text-properties style:font-name="Tahoma" fo:font-size="12pt" officeooo:rsid="00066536" officeooo:paragraph-rsid="00066536" style:font-size-asian="12pt" style:font-name-complex="Tahoma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2pt" officeooo:rsid="000bb66f" officeooo:paragraph-rsid="000bb66f" style:font-size-asian="12pt" style:font-name-complex="Tahoma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2pt" officeooo:rsid="000c815b" officeooo:paragraph-rsid="000c815b" style:font-size-asian="12pt" style:font-name-complex="Tahoma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2pt" officeooo:rsid="000ecae8" officeooo:paragraph-rsid="000ecae8" style:font-size-asian="12pt" style:font-name-complex="Tahoma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12pt" officeooo:rsid="000fe856" officeooo:paragraph-rsid="000fe856" style:font-size-asian="12pt" style:font-name-complex="Tahoma1" style:font-size-complex="12pt"/>
    </style:style>
    <style:style style:name="P15" style:family="paragraph" style:parent-style-name="Table_20_Contents">
      <style:paragraph-properties fo:margin-left="0cm" fo:margin-right="-1.101cm" fo:orphans="2" fo:widows="2" fo:text-indent="0cm" style:auto-text-indent="false" text:number-lines="false" text:line-number="0" style:writing-mode="lr-tb"/>
      <style:text-properties style:font-name="Tahoma" fo:font-size="12pt" officeooo:rsid="000c815b" officeooo:paragraph-rsid="00066536" style:font-size-asian="12pt" style:font-name-complex="Tahoma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212cm" fo:border="0.51pt solid #00000a"/>
      <style:text-properties fo:color="#000000" style:font-name="Tahoma" fo:font-size="14pt" fo:font-style="italic" fo:font-weight="bold" style:font-size-asian="14pt" style:font-style-asian="italic" style:font-weight-asian="bold" style:font-name-complex="Tahoma1" style:font-size-complex="14pt"/>
    </style:style>
    <style:style style:name="P17" style:family="paragraph" style:parent-style-name="List_20_Paragraph" style:list-style-name="WWNum3">
      <style:text-properties fo:color="#000000" officeooo:paragraph-rsid="00129c71"/>
    </style:style>
    <style:style style:name="P18" style:family="paragraph" style:parent-style-name="List_20_Paragraph" style:list-style-name="WWNum3">
      <style:text-properties fo:color="#000000" style:font-name="Tahoma" fo:font-size="12pt" fo:font-weight="normal" style:font-size-asian="12pt" style:font-weight-asian="normal" style:font-name-complex="Tahoma1" style:font-size-complex="12pt" style:font-weight-complex="normal"/>
    </style:style>
    <style:style style:name="P19" style:family="paragraph" style:parent-style-name="List_20_Paragraph" style:list-style-name="WWNum3">
      <style:text-properties officeooo:rsid="00066536" officeooo:paragraph-rsid="00066536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color="#000000" style:font-name="Tahoma" fo:font-size="12pt" style:font-size-asian="12pt" style:font-name-complex="Tahoma1" style:font-size-complex="12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fo:color="#000000" style:font-name="Tahoma" fo:font-size="12pt" officeooo:rsid="00129c71" officeooo:paragraph-rsid="00129c71" style:font-size-asian="12pt" style:font-name-complex="Tahoma1" style:font-size-complex="12pt"/>
    </style:style>
    <style:style style:name="T1" style:family="text">
      <style:text-properties style:font-name="Tahoma" fo:font-style="italic" fo:font-weight="bold" style:font-style-asian="italic" style:font-weight-asian="bold" style:font-name-complex="Tahoma1"/>
    </style:style>
    <style:style style:name="T2" style:family="text">
      <style:text-properties style:font-name="Tahoma" fo:font-style="italic" fo:font-weight="bold" officeooo:rsid="00050eb5" style:font-style-asian="italic" style:font-weight-asian="bold" style:font-name-complex="Tahoma1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officeooo:rsid="00050eb5" style:font-name-complex="Tahoma1"/>
    </style:style>
    <style:style style:name="T5" style:family="text">
      <style:text-properties style:font-name="Tahoma" officeooo:rsid="0008d12a" style:font-name-complex="Tahoma1"/>
    </style:style>
    <style:style style:name="T6" style:family="text">
      <style:text-properties style:font-name="Tahoma" fo:font-size="12pt" fo:font-weight="normal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Tahoma" fo:font-size="12pt" fo:font-weight="normal" officeooo:rsid="00050eb5" style:font-size-asian="12pt" style:font-weight-asian="normal" style:font-name-complex="Tahoma1" style:font-size-complex="12pt" style:font-weight-complex="normal"/>
    </style:style>
    <style:style style:name="T8" style:family="text">
      <style:text-properties style:font-name="Tahoma" fo:font-size="12pt" fo:font-weight="normal" officeooo:rsid="0009ade5" style:font-size-asian="12pt" style:font-weight-asian="normal" style:font-name-complex="Tahoma1" style:font-size-complex="12pt" style:font-weight-complex="normal"/>
    </style:style>
    <style:style style:name="T9" style:family="text">
      <style:text-properties style:font-name="Tahoma" fo:font-size="12pt" fo:font-weight="normal" officeooo:rsid="000ecae8" style:font-size-asian="12pt" style:font-weight-asian="normal" style:font-name-complex="Tahoma1" style:font-size-complex="12pt" style:font-weight-complex="normal"/>
    </style:style>
    <style:style style:name="T10" style:family="text">
      <style:text-properties style:font-name="Tahoma" fo:font-size="12pt" fo:font-weight="normal" officeooo:rsid="0012a8ce" style:font-size-asian="12pt" style:font-weight-asian="normal" style:font-name-complex="Tahoma1" style:font-size-complex="12pt" style:font-weight-complex="normal"/>
    </style:style>
    <style:style style:name="T11" style:family="text">
      <style:text-properties officeooo:rsid="00050eb5"/>
    </style:style>
    <style:style style:name="T12" style:family="text">
      <style:text-properties officeooo:rsid="0006653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bb66f"/>
    </style:style>
    <style:style style:name="T15" style:family="text">
      <style:text-properties officeooo:rsid="000c815b"/>
    </style:style>
    <style:style style:name="T16" style:family="text">
      <style:text-properties officeooo:rsid="000ecae8"/>
    </style:style>
    <style:style style:name="T17" style:family="text">
      <style:text-properties officeooo:rsid="000fe856"/>
    </style:style>
    <style:style style:name="T18" style:family="text">
      <style:text-properties officeooo:rsid="0010c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NTRAT <text:span text:style-name="T11">Bière</text:span></text:p>
      <text:p text:style-name="P5"><text:span text:style-name="T1">LA </text:span><text:span text:style-name="T2">MONTREUILLOISE</text:span><text:span text:style-name="T3"> <text:s/></text:span><text:span text:style-name="T4">9</text:span><text:span text:style-name="T3">7 RUE </text:span><text:span text:style-name="T4">PIERRE DE</text:span><text:span text:style-name="T3"> MONTREUIL </text:span><text:span text:style-name="T4">93100 </text:span><text:span text:style-name="T5">MONTREUIL</text:span></text:p>
      <text:p text:style-name="P6"><text:span text:style-name="T13">LES CASTORS BIOS</text:span> 13 AV FAIDHERBE <text:span text:style-name="T11">93100 MONTREUIL</text:span></text:p>
      <text:p text:style-name="P1"/>
      <text:list xml:id="list6891152598401741800" text:style-name="WWNum3">
        <text:list-item>
          <text:p text:style-name="P17"><text:span text:style-name="T6">Je m’engage à venir chercher </text:span><text:span text:style-name="T7">ma (mes) bouteille(s) de bière les vendredi</text:span><text:span text:style-name="T8">s</text:span><text:span text:style-name="T7"> 17 </text:span><text:span text:style-name="T10">juin, 15</text:span><text:span text:style-name="T7"> juillet, 2</text:span><text:span text:style-name="T10">6</text:span><text:span text:style-name="T7"> août, 1</text:span><text:span text:style-name="T10">6</text:span><text:span text:style-name="T7"> septembre, 1</text:span><text:span text:style-name="T10">4</text:span><text:span text:style-name="T7"> octobre, 1</text:span><text:span text:style-name="T10">8</text:span><text:span text:style-name="T7"> novembre, 1</text:span><text:span text:style-name="T10">6</text:span><text:span text:style-name="T7"> décembre 201</text:span><text:span text:style-name="T10">6</text:span><text:span text:style-name="T7">, 1</text:span><text:span text:style-name="T10">3</text:span><text:span text:style-name="T7"> janvier, </text:span><text:span text:style-name="T10">24</text:span><text:span text:style-name="T7"> février, 1</text:span><text:span text:style-name="T10">7</text:span><text:span text:style-name="T7"> mars et 1</text:span><text:span text:style-name="T10">4</text:span><text:span text:style-name="T7"> avril 201</text:span><text:span text:style-name="T10">7</text:span><text:span text:style-name="T7">. </text:span></text:p>
        </text:list-item>
        <text:list-item>
          <text:p text:style-name="P18">Je choisis ma formule : 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Blonde</text:p>
          </table:table-cell>
          <table:table-cell table:style-name="Tableau1.A1" office:value-type="string">
            <text:p text:style-name="P9">Rousse</text:p>
          </table:table-cell>
          <table:table-cell table:style-name="Tableau1.A1" office:value-type="string">
            <text:p text:style-name="P9">Brune</text:p>
          </table:table-cell>
          <table:table-cell table:style-name="Tableau1.A1" office:value-type="string">
            <text:p text:style-name="P11">Blanche</text:p>
          </table:table-cell>
          <table:table-cell table:style-name="Tableau1.A1" office:value-type="string">
            <text:p text:style-name="P13">Smoked Porter</text:p>
          </table:table-cell>
          <table:table-cell table:style-name="Tableau1.A1" office:value-type="string">
            <text:p text:style-name="P14">Panier surprise*</text:p>
          </table:table-cell>
          <table:table-cell table:style-name="Tableau1.H1" office:value-type="string">
            <text:p text:style-name="P9">Totaux</text:p>
          </table:table-cell>
        </table:table-row>
        <table:table-row>
          <table:table-cell table:style-name="Tableau1.A2" office:value-type="string">
            <text:p text:style-name="P8">Nombre de Bouteill<text:span text:style-name="T17">e</text:span>s à <text:span text:style-name="T18">4</text:span>€ pièce <text:span text:style-name="T12">par mois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0">Total mensuel :</text:p>
            <text:p text:style-name="P15"><text:s/>…….. x <text:span text:style-name="T17">4</text:span> = …….€</text:p>
            <text:p text:style-name="P10">Total global :</text:p>
            <text:p text:style-name="P10"><text:span text:style-name="T15">……. </text:span>x <text:span text:style-name="T16">10</text:span> = ……..€</text:p>
          </table:table-cell>
        </table:table-row>
      </table:table>
      <text:p text:style-name="P20">* <text:span text:style-name="T17">le panier surprise est un panaché de bières spéciales et de bières traditionnelles en fonction des disponibilités du brasseur.</text:span></text:p>
      <text:p text:style-name="P21">Les bières en rupture de stock seront remplacées par les disponibilités les plus proches.</text:p>
      <text:list xml:id="list181024442819054" text:continue-numbering="true" text:style-name="WWNum3">
        <text:list-item>
          <text:p text:style-name="P19">Je m'engage à rapporter les bouteilles vides <text:span text:style-name="T14">rincées.</text:span></text:p>
        </text:list-item>
        <text:list-item>
          <text:p text:style-name="P18">Je verse la somme :</text:p>
        </text:list-item>
      </text:list>
      <text:p text:style-name="P2">Soit en totalité donc un chèque de …….. €</text:p>
      <text:p text:style-name="P2">Soit un versement <text:span text:style-name="T12">bimensuel donc 5 chèques de ……….€</text:span></text:p>
      <text:p text:style-name="P2">Le <text:span text:style-name="T12">brasseur</text:span> s’engage à livrer <text:span text:style-name="T12">la bière</text:span> commandé<text:span text:style-name="T12">e</text:span> et à répondre à toutes les questions concernant sa fabrication.</text:p>
      <text:p text:style-name="P4">L’engagement requiert l’adhésion à l’association : les Castors Bios <text:s/></text:p>
      <text:p text:style-name="P2">Nom : <text:tab/><text:tab/><text:tab/><text:tab/></text:p>
      <text:p text:style-name="P3">Date et Signature de l’ adhérent : </text:p>
      <text:p text:style-name="P3"/>
      <text:p text:style-name="P3"><text:span text:style-name="T12">Jérôme Martinez </text:span>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258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per</meta:initial-creator>
    <meta:editing-cycles>11</meta:editing-cycles>
    <meta:print-date>2014-11-20T18:04:12.416577103</meta:print-date>
    <meta:creation-date>2010-10-28T10:54:00</meta:creation-date>
    <dc:date>2016-05-20T18:10:24.271790752</dc:date>
    <meta:editing-duration>PT36M12S</meta:editing-duration>
    <meta:generator>LibreOffice/4.2.8.2$Linux_X86_64 LibreOffice_project/420m0$Build-2</meta:generator>
    <dc:creator>Nathanael </dc:creator>
    <meta:document-statistic meta:table-count="1" meta:image-count="0" meta:object-count="0" meta:page-count="1" meta:paragraph-count="28" meta:word-count="202" meta:character-count="1151" meta:non-whitespace-character-count="967"/>
    <meta:template xlink:type="simple" xlink:actuate="onRequest" xlink:title="Normal.dotm" xlink:href=""/>
  </office:meta>
</office:document-meta>
</file>