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leau1" style:family="table">
      <style:table-properties style:width="16.011cm" table:align="center" style:writing-mode="lr-tb"/>
    </style:style>
    <style:style style:name="Tableau1.A" style:family="table-column">
      <style:table-column-properties style:column-width="7.699cm"/>
    </style:style>
    <style:style style:name="Tableau1.B" style:family="table-column">
      <style:table-column-properties style:column-width="1.51cm"/>
    </style:style>
    <style:style style:name="Tableau1.C" style:family="table-column">
      <style:table-column-properties style:column-width="1.588cm"/>
    </style:style>
    <style:style style:name="Tableau1.D" style:family="table-column">
      <style:table-column-properties style:column-width="5.214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2" style:family="table-row">
      <style:table-row-properties style:min-row-height="0.667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3" style:family="table-row">
      <style:table-row-properties style:min-row-height="0.917cm"/>
    </style:style>
    <style:style style:name="Tableau1.4" style:family="table-row">
      <style:table-row-properties style:min-row-height="1.157cm"/>
    </style:style>
    <style:style style:name="Tableau1.5" style:family="table-row">
      <style:table-row-properties style:min-row-height="1.191cm"/>
    </style:style>
    <style:style style:name="Tableau1.6" style:family="table-row">
      <style:table-row-properties style:min-row-height="1.296cm"/>
    </style:style>
    <style:style style:name="P1" style:family="paragraph" style:parent-style-name="Standard">
      <style:text-properties fo:color="#000000" style:font-name="Tahoma" fo:font-size="12pt" style:font-size-asian="12pt" style:font-name-complex="Tahoma2" style:font-size-complex="12pt"/>
    </style:style>
    <style:style style:name="P2" style:family="paragraph" style:parent-style-name="Standard">
      <style:paragraph-properties fo:text-align="center" style:justify-single-word="false" fo:padding-left="0.141cm" fo:padding-right="0.141cm" fo:padding-top="0.035cm" fo:padding-bottom="0.212cm" fo:border="0.51pt solid #00000a"/>
      <style:text-properties fo:color="#000000"/>
    </style:style>
    <style:style style:name="P3" style:family="paragraph" style:parent-style-name="Standard">
      <style:paragraph-properties fo:text-align="center" style:justify-single-word="false" fo:padding-left="0.141cm" fo:padding-right="0.141cm" fo:padding-top="0.035cm" fo:padding-bottom="0.212cm" fo:border="0.51pt solid #00000a"/>
      <style:text-properties fo:color="#000000" style:font-name="Tahoma" style:font-name-complex="Tahoma2"/>
    </style:style>
    <style:style style:name="P4" style:family="paragraph" style:parent-style-name="Table_20_Contents">
      <style:text-properties style:font-name="Tahoma" fo:font-size="12pt" style:font-size-asian="12pt" style:font-name-complex="Tahoma2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Tahoma" fo:font-size="12pt" style:font-size-asian="12pt" style:font-name-complex="Tahoma2" style:font-size-complex="12pt"/>
    </style:style>
    <style:style style:name="P6" style:family="paragraph" style:parent-style-name="List_20_Paragraph">
      <style:paragraph-properties fo:margin-left="0cm" fo:margin-right="0cm" fo:text-indent="0cm" style:auto-text-indent="false"/>
      <style:text-properties style:font-name="Tahoma1" fo:font-size="12pt" style:font-size-asian="12pt" style:font-size-complex="12pt"/>
    </style:style>
    <style:style style:name="P7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.212cm" fo:border="0.51pt solid #00000a"/>
      <style:text-properties fo:color="#000000" style:font-name="Tahoma" fo:font-size="14pt" fo:font-style="italic" fo:font-weight="bold" style:font-size-asian="14pt" style:font-style-asian="italic" style:font-weight-asian="bold" style:font-name-complex="Tahoma2" style:font-size-complex="14pt"/>
    </style:style>
    <style:style style:name="P8" style:family="paragraph" style:parent-style-name="Standard">
      <style:text-properties fo:color="#000000" style:font-name="Tahoma" fo:font-size="12pt" officeooo:paragraph-rsid="0012a8ce" style:font-size-asian="12pt" style:font-name-complex="Tahoma2" style:font-size-complex="12pt"/>
    </style:style>
    <style:style style:name="P9" style:family="paragraph" style:parent-style-name="List_20_Paragraph" style:list-style-name="WWNum3">
      <style:text-properties fo:color="#000000"/>
    </style:style>
    <style:style style:name="P10" style:family="paragraph" style:parent-style-name="List_20_Paragraph" style:list-style-name="WWNum3">
      <style:text-properties fo:color="#000000" style:font-name="Tahoma" fo:font-size="12pt" fo:font-weight="normal" style:font-size-asian="12pt" style:font-weight-asian="normal" style:font-name-complex="Tahoma2" style:font-size-complex="12pt" style:font-weight-complex="normal"/>
    </style:style>
    <style:style style:name="P11" style:family="paragraph" style:parent-style-name="Table_20_Contents">
      <style:text-properties style:font-name="Tahoma" fo:font-size="12pt" style:font-size-asian="12pt" style:font-name-complex="Tahoma2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Tahoma" fo:font-size="12pt" officeooo:rsid="0012a8ce" officeooo:paragraph-rsid="0012a8ce" style:font-size-asian="12pt" style:font-name-complex="Tahoma2" style:font-size-complex="12pt"/>
    </style:style>
    <style:style style:name="P13" style:family="paragraph" style:parent-style-name="Table_20_Contents">
      <style:text-properties style:font-name="Tahoma" fo:font-size="12pt" officeooo:paragraph-rsid="00144de0" style:font-size-asian="12pt" style:font-name-complex="Tahoma2" style:font-size-complex="12pt"/>
    </style:style>
    <style:style style:name="T1" style:family="text">
      <style:text-properties style:font-name="Tahoma" fo:font-style="italic" fo:font-weight="bold" style:font-style-asian="italic" style:font-weight-asian="bold" style:font-name-complex="Tahoma2"/>
    </style:style>
    <style:style style:name="T2" style:family="text">
      <style:text-properties style:font-name="Tahoma" style:font-name-complex="Tahoma2"/>
    </style:style>
    <style:style style:name="T3" style:family="text">
      <style:text-properties style:font-name="Tahoma" fo:font-size="12pt" fo:font-weight="normal" style:font-size-asian="12pt" style:font-weight-asian="normal" style:font-name-complex="Tahoma2" style:font-size-complex="12pt" style:font-weight-complex="normal"/>
    </style:style>
    <style:style style:name="T4" style:family="text">
      <style:text-properties style:font-name="Tahoma" fo:font-size="12pt" fo:font-weight="normal" officeooo:rsid="0012a8ce" style:font-size-asian="12pt" style:font-weight-asian="normal" style:font-name-complex="Tahoma2" style:font-size-complex="12pt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12a8ce"/>
    </style:style>
    <style:style style:name="T7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CONTRAT Café</text:p>
      <text:p text:style-name="P2"><text:span text:style-name="T1">CAPUCH'</text:span><text:span text:style-name="T2"> <text:s/>12 RUE DU CLOS FRANCAIS 93100 MONTREUIL</text:span></text:p>
      <text:p text:style-name="P3"><text:span text:style-name="T5">LES CASTORS BIOS</text:span> 13 AV FAIDHERBE 93100 MONTREUIL</text:p>
      <text:list xml:id="list6583327820829339580" text:style-name="WWNum3">
        <text:list-item>
          <text:p text:style-name="P9"><text:span text:style-name="T3">Je m’engage à venir chercher ma commande de café les vendredis 17 </text:span><text:span text:style-name="T4">juin, 15</text:span><text:span text:style-name="T3"> juillet, 2</text:span><text:span text:style-name="T4">6</text:span><text:span text:style-name="T3"> août, 1</text:span><text:span text:style-name="T4">6</text:span><text:span text:style-name="T3"> septembre, 1</text:span><text:span text:style-name="T4">4</text:span><text:span text:style-name="T3"> octobre, 1</text:span><text:span text:style-name="T4">8</text:span><text:span text:style-name="T3"> novembre, 1</text:span><text:span text:style-name="T4">6</text:span><text:span text:style-name="T3"> décembre 201</text:span><text:span text:style-name="T4">6</text:span><text:span text:style-name="T3">, 1</text:span><text:span text:style-name="T4">3</text:span><text:span text:style-name="T3"> janvier, </text:span><text:span text:style-name="T4">24</text:span><text:span text:style-name="T3"> février, 1</text:span><text:span text:style-name="T4">7</text:span><text:span text:style-name="T3"> mars et 1</text:span><text:span text:style-name="T4">4</text:span><text:span text:style-name="T3"> avril 201</text:span><text:span text:style-name="T4">7</text:span><text:span text:style-name="T3">. </text:span></text:p>
        </text:list-item>
        <text:list-item>
          <text:p text:style-name="P10">Je choisis ma formule : </text:p>
        </text:list-item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table:number-columns-spanned="3" office:value-type="string">
            <text:p text:style-name="P5">Nombre de paquets de 250g à 5€ pièce <text:span text:style-name="T6">ou de 1kg à 18,50€</text:span> sur une sélection de café en fonction des arrivages saisonniers. Tous les cafés sont d'origine unique et de terroirs.</text:p>
          </table:table-cell>
          <table:covered-table-cell/>
          <table:covered-table-cell/>
          <table:table-cell table:style-name="Tableau1.D1" office:value-type="string">
            <text:p text:style-name="P5">Totaux</text:p>
          </table:table-cell>
        </table:table-row>
        <table:table-row table:style-name="Tableau1.2"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12">250g</text:p>
          </table:table-cell>
          <table:table-cell table:style-name="Tableau1.A2" office:value-type="string">
            <text:p text:style-name="P12">1kg</text:p>
          </table:table-cell>
          <table:table-cell table:style-name="Tableau1.D2" office:value-type="string">
            <text:p text:style-name="P4"/>
          </table:table-cell>
        </table:table-row>
        <table:table-row table:style-name="Tableau1.3">
          <table:table-cell table:style-name="Tableau1.A2" office:value-type="string">
            <text:p text:style-name="P4">En grains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D2" table:number-rows-spanned="4" office:value-type="string">
            <text:p text:style-name="P4">Total mensuel :</text:p>
            <text:p text:style-name="P13"><text:s/>……x 5 <text:span text:style-name="T6">+ …..x 18,50 </text:span></text:p>
            <text:p text:style-name="P13">= …….€</text:p>
            <text:p text:style-name="P4">Total global :</text:p>
            <text:p text:style-name="P4">……... x 1<text:span text:style-name="T6">1</text:span> = ……….€</text:p>
          </table:table-cell>
        </table:table-row>
        <table:table-row table:style-name="Tableau1.4">
          <table:table-cell table:style-name="Tableau1.A2" office:value-type="string">
            <text:p text:style-name="P4">Moulu (filtre/ italienne...)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covered-table-cell/>
        </table:table-row>
        <table:table-row table:style-name="Tableau1.5">
          <table:table-cell table:style-name="Tableau1.A2" office:value-type="string">
            <text:p text:style-name="P4">Moulu gros (french press/ bodum)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covered-table-cell/>
        </table:table-row>
        <table:table-row table:style-name="Tableau1.6">
          <table:table-cell table:style-name="Tableau1.A2" office:value-type="string">
            <text:p text:style-name="P4">Moulu fin (machine expresso, turc)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covered-table-cell/>
        </table:table-row>
      </table:table>
      <text:p text:style-name="P6">Pour plus de précision dans la mouture, vous pouvez nous préciser votre type de <text:s/>cafetière :.....................................................................................</text:p>
      <text:list xml:id="list180625562878380" text:continue-numbering="true" text:style-name="WWNum3">
        <text:list-header>
          <text:p text:style-name="P10">3) Je verse la somme :</text:p>
        </text:list-header>
      </text:list>
      <text:p text:style-name="P1">Soit en totalité donc un chèque de …….. €</text:p>
      <text:p text:style-name="P1">Soit un versement bimensuel donc 5 chèques de ……….€</text:p>
      <text:p text:style-name="P8">La torréfactrice s’engage à livrer le café commandé et à répondre à toutes les questions concernant sa torréfaction et son origine.</text:p>
      <text:p text:style-name="P8"><text:span text:style-name="T7">L’engagement requiert l’adhésion à l’association : les Castors Bios <text:s/></text:span></text:p>
      <text:p text:style-name="P1">Nom : <text:tab/><text:tab/><text:tab/><text:tab/></text:p>
      <text:p text:style-name="P1">Date et Signature de l’ adhérent : </text:p>
      <text:p text:style-name="P1"/>
      <text:p text:style-name="P1">Julie Caron 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Lucida Sans Unicode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fr" fo:country="FR" style:letter-kerning="true" style:font-name-asian="Lucida Sans Unicode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Tahoma" style:font-style-name="Normal" style:font-family-generic="swiss" style:font-pitch="variable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family-generic="swiss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29cm" fo:margin-bottom="1.258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sper</meta:initial-creator>
    <meta:editing-cycles>16</meta:editing-cycles>
    <meta:print-date>2014-11-20T18:04:12.416577103</meta:print-date>
    <meta:creation-date>2010-10-28T10:54:00</meta:creation-date>
    <dc:date>2016-05-20T18:06:24.707382841</dc:date>
    <meta:editing-duration>PT37M</meta:editing-duration>
    <meta:generator>LibreOffice/4.2.8.2$Linux_X86_64 LibreOffice_project/420m0$Build-2</meta:generator>
    <dc:creator>Nathanael </dc:creator>
    <meta:document-statistic meta:table-count="1" meta:image-count="0" meta:object-count="0" meta:page-count="1" meta:paragraph-count="27" meta:word-count="211" meta:character-count="1248" meta:non-whitespace-character-count="1051"/>
    <meta:template xlink:type="simple" xlink:actuate="onRequest" xlink:title="Normal.dotm" xlink:href=""/>
  </office:meta>
</office:document-meta>
</file>